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bold" officeooo:rsid="00126086" officeooo:paragraph-rsid="00c304b6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c304b6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c304b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c304b6" style:font-size-asian="11pt" style:font-style-asian="normal" style:font-weight-asian="bold" style:font-name-complex="Verdana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c304b6" style:font-size-asian="13pt" style:font-style-asian="normal" style:font-weight-asian="normal" style:font-name-complex="Verdana1" style:font-size-complex="13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304b6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304b6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c3a618" officeooo:paragraph-rsid="00c3a618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1" fo:font-size="11pt" fo:language="es" fo:country="SV" fo:font-style="normal" fo:font-weight="normal" officeooo:rsid="00143245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1" fo:font-size="11pt" fo:language="es" fo:country="AR" fo:font-style="normal" style:text-underline-style="none" fo:font-weight="normal" officeooo:rsid="094b65a1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1" fo:font-size="11pt" fo:language="es" fo:country="AR" fo:font-style="normal" style:text-underline-style="none" fo:font-weight="normal" officeooo:rsid="00143245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" fo:font-size="13pt" fo:language="es" fo:country="SV" fo:font-style="normal" fo:text-shadow="none" fo:font-weight="normal" officeooo:rsid="00143245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MX" fo:font-style="normal" fo:text-shadow="none" fo:font-weight="bold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MX" fo:font-style="normal" fo:text-shadow="none" fo:font-weight="bold" officeooo:rsid="00149d85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MX" fo:font-style="normal" fo:text-shadow="none" fo:font-weight="bold" officeooo:rsid="00143245" style:letter-kerning="true" style:font-name-asian="Calibri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SV" fo:font-style="normal" fo:text-shadow="none" fo:font-weight="bold" officeooo:rsid="00143245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SV" fo:font-style="normal" fo:text-shadow="none" fo:font-weight="bold" officeooo:rsid="001863f9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13" style:family="text">
      <style:text-properties style:font-name="Verdana1" fo:font-size="11pt" fo:language="es" fo:country="AR" fo:font-style="normal" style:text-underline-style="none" fo:font-weight="bold" officeooo:rsid="094b65a1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4" style:family="text">
      <style:text-properties style:font-name="Verdana1" fo:font-size="11pt" fo:language="es" fo:country="AR" fo:font-style="normal" style:text-underline-style="none" fo:font-weight="normal" officeooo:rsid="094b65a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1" fo:font-size="9pt" fo:language="es" fo:country="AR" fo:font-style="normal" style:text-underline-style="none" fo:font-weight="bold" officeooo:rsid="094b65a1" style:font-name-asian="Verdana1" style:font-size-asian="9pt" style:font-style-asian="normal" style:font-weight-asian="bold" style:font-name-complex="Verdana1" style:font-size-complex="9pt" style:language-complex="ar" style:country-complex="SA" style:font-style-complex="normal" style:font-weight-complex="bold"/>
    </style:style>
    <style:style style:name="T16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8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9" style:family="text">
      <style:text-properties style:font-name="Verdana" fo:font-size="13pt" fo:font-style="normal" fo:text-shadow="none" fo:font-weight="normal" officeooo:rsid="00143245" style:font-size-asian="13pt" style:font-style-asian="normal" style:font-weight-asian="normal" style:font-name-complex="Verdana1" style:font-size-complex="13pt" style:font-weight-complex="normal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1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22" style:family="text">
      <style:text-properties style:font-name="Verdana" fo:font-size="11pt" fo:font-style="normal" style:font-size-asian="11pt" style:font-style-asian="normal"/>
    </style:style>
    <style:style style:name="T23" style:family="text">
      <style:text-properties style:font-name="Verdana" fo:font-size="11pt" fo:font-style="normal" officeooo:rsid="00143245" style:font-size-asian="11pt" style:font-style-asian="normal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style:font-name="Verdana" fo:font-size="11pt" officeooo:rsid="00143245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officeooo:rsid="00143245" style:font-size-asian="11pt" style:font-style-asian="italic" style:font-style-complex="italic"/>
    </style:style>
    <style:style style:name="T28" style:family="text">
      <style:text-properties officeooo:rsid="00128496"/>
    </style:style>
    <style:style style:name="T29" style:family="text">
      <style:text-properties officeooo:rsid="0015521c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PROYECTO DE LEY</text:span><text:span text:style-name="T17"> Nº <text:s/></text:span><text:span text:style-name="T5">3</text:span><text:span text:style-name="T6">7139</text:span><text:span text:style-name="T19"> – PE – MENSAJE 4836</text:span></text:p>
      <text:p text:style-name="P10">DICTAMEN</text:p>
      <text:p text:style-name="P9">Diputad<text:span text:style-name="T28">as</text:span> <text:span text:style-name="T28">y Diputados </text:span>de Santa Fe:</text:p>
      <text:p text:style-name="P8"><text:span text:style-name="T20">La Comisión </text:span><text:span text:style-name="T21">de Asuntos Constitucionales y Legislación General</text:span><text:span text:style-name="T16"> </text:span><text:span text:style-name="T24">ha considerado el proyecto de </text:span><text:span text:style-name="T25">Ley</text:span><text:span text:style-name="T15"> </text:span><text:span text:style-name="T13">37139 – P.E. - Mensaje Nº 4836 </text:span><text:span text:style-name="T3">d</text:span><text:span text:style-name="T4">el Poder Ejecutivo</text:span><text:span text:style-name="T14">, por el cual se aprueba el Convenio Marco de Colaboración suscripto entre el Departamento Académico Rafaela de la Universidad Católica de Santiago del Estero – U-C-S-E- Y el Ministerio de Desarrollo Social de la Provincia, en fecha 12 de Abril de 2018 (formación e intercambio de recursos humanos)</text:span><text:span text:style-name="T22">;</text:span><text:span text:style-name="T26"> </text:span><text:span text:style-name="T22">y, por las razones expuestas en los fundamentos y las que podrá dar el miembro informante, esta Comisión aconseja la aprobación del </text:span><text:span text:style-name="T23">siguiente </text:span><text:span text:style-name="T22">texto, </text:span><text:span text:style-name="T23">el </text:span><text:span text:style-name="T22">que </text:span><text:span text:style-name="T27">con modificaciones</text:span><text:span text:style-name="T23">, </text:span><text:span text:style-name="T22">a continuación se transcribe:</text:span></text:p>
      <text:p text:style-name="P7"/>
      <text:p text:style-name="P7">LA LEGISLATURA DE LA PROVINCIA <text:span text:style-name="T29">DE SANTA FE</text:span></text:p>
      <text:p text:style-name="P7">SANCIONA CON FUERZA DE </text:p>
      <text:p text:style-name="P7">LEY</text:p>
      <text:p text:style-name="P6"/>
      <text:p text:style-name="P6">ARTÍCULO 1 - <text:span text:style-name="T30">Apruébase el Convenio Marco de Colaboración suscripto entre el Departamento Académico Rafaela de la "Universidad Católica de Santiago del Estero" -U.C.S.E.- y el Ministerio de Desarrollo Social de la Provincia de Santa Fe, en fecha 12 de abril de 2018.</text:span></text:p>
      <text:p text:style-name="P8"><text:span text:style-name="T2">Dicho convenio</text:span><text:span text:style-name="T12"> fue aprobado por el Poder Ejecutivo mediante Decreto Nº 1726 de fecha 27 de junio de 2018 e inscripto bajo el Nº 8379 en fecha 8 de mayo de 2018, al Folio 196, Tomo XV, del Registro de Tratados, Convenios y Contratos Interjurisdiccionales, Decreto Nº 1767/84 - Dirección de Técnica Legislativa, cuya copia como anexo forman parte integrante de esta Ley.</text:span></text:p>
      <text:p text:style-name="P6"><text:soft-page-break/>ARTÍCULO 2 - <text:span text:style-name="T30">Comuníquese al Poder Ejecutivo.</text:span></text:p>
      <text:p text:style-name="P12"><text:span text:style-name="T8">Sala de la Comisión, </text:span><text:span text:style-name="T10">0</text:span><text:span text:style-name="T11">4</text:span><text:span text:style-name="T9"> de </text:span><text:span text:style-name="T10">J</text:span><text:span text:style-name="T11">unio</text:span><text:span text:style-name="T9"> de 20</text:span><text:span text:style-name="T10">2</text:span><text:span text:style-name="T11">0</text:span><text:span text:style-name="T9">.-</text:span></text:p>
      <text:p text:style-name="P13"><text:span text:style-name="T9">F</text:span><text:span text:style-name="T7">IRMANTES: FARÍAS – MAHMUD – ESPÍNDOLA – PULLARO – CHUMPITÁZ – RUBEO – BERMÚDEZ – REAL – BUSATTO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5T12:18:31.549670859</dc:date>
    <meta:editing-cycles>136</meta:editing-cycles>
    <meta:editing-duration>PT21H53M</meta:editing-duration>
    <meta:generator>LibreOffice/6.3.4.2$Linux_X86_64 LibreOffice_project/30$Build-2</meta:generator>
    <meta:print-date>2020-06-03T13:58:44.034278552</meta:print-date>
    <meta:document-statistic meta:table-count="0" meta:image-count="1" meta:object-count="0" meta:page-count="2" meta:paragraph-count="15" meta:word-count="283" meta:character-count="1769" meta:non-whitespace-character-count="1481"/>
  </office:meta>
</office:document-meta>
</file>